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Table_20_Contents">
      <style:text-properties style:font-name="Lucida Handwriting1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ucida Handwriting1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variant="normal" fo:text-transform="none" fo:color="#660033" style:font-name="Lucida Handwriting1" fo:font-size="15pt" fo:letter-spacing="normal" fo:font-style="normal" fo:font-weight="bold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660033" fo:letter-spacing="normal" fo:font-style="normal"/>
    </style:style>
    <style:style style:name="T3" style:family="text">
      <style:text-properties fo:font-variant="normal" fo:text-transform="none" fo:color="#660033" style:font-name="Lucida Handwriting" fo:font-size="13.5pt" fo:letter-spacing="normal" fo:font-style="normal"/>
    </style:style>
    <style:style style:name="T4" style:family="text">
      <style:text-properties fo:font-variant="normal" fo:text-transform="none" style:font-name="Lucida Handwriting" fo:font-size="13.5pt" fo:letter-spacing="normal" fo:font-style="normal"/>
    </style:style>
    <style:style style:name="T5" style:family="text">
      <style:text-properties style:font-name="Lucida Handwriting1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ruusi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p text:style-name="P1"><text:span text:style-name="T4">Maria Loviisa Kruusi</text:span><text:span text:style-name="T3"> <text:s text:c="16"/>s. 2.5.1829</text:span> </text:p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>Maria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isak_kruusi.htm" text:style-name="Internet_20_link" text:visited-style-name="Visited_20_Internet_20_Link"><text:span text:style-name="T5">Isak Präski </text:span></text:a><text:span text:style-name="T5"><text:s text:c="10"/></text:span><text:a xlink:type="simple" xlink:href="https://asiakas.kotisivukone.com/files/merjamatomaki.kotisivukone.com/tiedostot/isak_praski.htm" text:style-name="Internet_20_link" text:visited-style-name="Visited_20_Internet_20_Link"><text:span text:style-name="T5"><text:s text:c="6"/></text:span></text:a><text:a xlink:type="simple" xlink:href="https://asiakas.kotisivukone.com/files/merjamatomaki.kotisivukone.com/tiedostot/isak_praski.htm" text:style-name="Internet_20_link" text:visited-style-name="Visited_20_Internet_20_Link"><text:span text:style-name="T1">Loviisa Isakintytär </text:span></text:a></text:p>
          </table:table-cell>
          <table:table-cell table:style-name="Taulukko1.A1" office:value-type="string">
            <text:p text:style-name="P1"><text:span text:style-name="T2"><text:s text:c="29"/></text:span><text:a xlink:type="simple" xlink:href="https://asiakas.kotisivukone.com/files/merjamatomaki.kotisivukone.com/tiedostot/isak_praski.htm" text:style-name="Internet_20_link" text:visited-style-name="Visited_20_Internet_20_Link">Wassberg</text:a></text:p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  <table:table-row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  <table:table-cell table:style-name="Taulukko1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Handwriting" svg:font-family="'Lucida Handwriting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1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9T09:05:35.22</meta:creation-date>
    <dc:date>2020-09-13T16:50:28.53</dc:date>
    <meta:editing-duration>PT17M33S</meta:editing-duration>
    <meta:editing-cycles>4</meta:editing-cycles>
    <meta:generator>OpenOffice/4.1.7$Win32 OpenOffice.org_project/417m1$Build-9800</meta:generator>
    <dc:creator>Merja Matomäki</dc:creator>
    <meta:document-statistic meta:table-count="1" meta:image-count="0" meta:object-count="0" meta:page-count="1" meta:paragraph-count="5" meta:word-count="13" meta:character-count="157"/>
  </office:meta>
</office:document-meta>
</file>