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'Times New Roman', Times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 style:shadow="none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ing_20_3">
      <style:paragraph-properties fo:text-align="center" style:justify-single-word="false"/>
    </style:style>
    <style:style style:name="T1" style:family="text">
      <style:text-properties fo:font-variant="normal" fo:text-transform="none" fo:color="#660033" style:font-name="Lucida Handwriting" fo:letter-spacing="normal" fo:font-style="normal"/>
    </style:style>
    <style:style style:name="T2" style:family="text">
      <style:text-properties fo:font-variant="normal" fo:text-transform="none" fo:color="#660033" style:font-name="Lucida Handwriting" fo:font-size="24pt" fo:letter-spacing="normal" fo:font-style="normal" style:font-size-asian="24pt" style:font-size-complex="24pt"/>
    </style:style>
    <style:style style:name="T3" style:family="text">
      <style:text-properties fo:font-variant="normal" fo:text-transform="none" fo:color="#660033" style:font-name="Lucida Handwriting" fo:font-size="16pt" fo:letter-spacing="normal" fo:font-style="normal" style:font-size-asian="16pt" style:font-size-complex="16pt"/>
    </style:style>
    <style:style style:name="T4" style:family="text">
      <style:text-properties fo:font-variant="normal" fo:text-transform="none" fo:color="#66003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2">Brander</text:span></text:h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Heading_20_3" text:outline-level="3"><text:span text:style-name="T4">Maria Kristiina Brander</text:span><text:span text:style-name="T4"> <text:s text:c="26"/>s. 11.08.1776 <text:s text:c="22"/>k. 27.07.1778 <text:s text:c="17"/>(1 v 11kk)</text:span></text:h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Maria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gabriel_brander.htm" text:style-name="Internet_20_link" text:visited-style-name="Visited_20_Internet_20_Link"><text:span text:style-name="T5">Gabriel Brander <text:s/>Anna Maria</text:span></text:a></text:p>
          </table:table-cell>
          <table:table-cell table:style-name="Taulukko1.A1" office:value-type="string">
            <text:p text:style-name="P1"><text:s text:c="36"/><text:a xlink:type="simple" xlink:href="https://asiakas.kotisivukone.com/files/merjamatomaki.kotisivukone.com/tiedostot/gabriel_brander.htm" text:style-name="Internet_20_link" text:visited-style-name="Visited_20_Internet_20_Link">Granlund</text:a></text:p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'Times New Roman', Times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8-13T11:31:24.77</meta:creation-date>
    <dc:date>2020-08-13T11:38:56.65</dc:date>
    <dc:creator>Merja Matomäki</dc:creator>
    <meta:editing-duration>PT7M31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5" meta:word-count="18" meta:character-count="222"/>
  </office:meta>
</office:document-meta>
</file>