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 style:shadow="none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cm" fo:border="none"/>
    </style:style>
    <style:style style:name="P1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ucida Handwriting" fo:font-size="24pt" fo:letter-spacing="normal" fo:font-style="normal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000000" style:font-name="Lucida Handwriting" fo:letter-spacing="normal" fo:font-style="normal"/>
    </style:style>
    <style:style style:name="T2" style:family="text">
      <style:text-properties fo:font-variant="normal" fo:text-transform="none" fo:color="#105a83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fo:color="#105a83" style:font-name="Helvetica Neue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105a83" style:font-name="Helvetica Neue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Juhola 117</text:span> </text:p>
      <text:p text:style-name="P4">Juhola</text:p>
      <text:p text:style-name="P4"/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2"><text:span text:style-name="T1">Maria Juhola <text:s text:c="26"/>s. 28.12.1722</text:span> 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jaakko_juhola.htm" text:style-name="Internet_20_link" text:visited-style-name="Visited_20_Internet_20_Link"><text:span text:style-name="T5">Jaakko Juhola</text:span></text:a><text:span text:style-name="T5"> <text:s text:c="12"/></text:span><text:a xlink:type="simple" xlink:href="https://asiakas.kotisivukone.com/files/merjamatomaki.kotisivukone.com/tiedostot/jaakko_juhola.htm" text:style-name="Internet_20_link" text:visited-style-name="Visited_20_Internet_20_Link"><text:span text:style-name="T5">Liisa Matintytär</text:span></text:a></text:p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12T09:10:03.30</meta:creation-date>
    <dc:date>2021-04-04T15:56:53.33</dc:date>
    <meta:editing-duration>PT53M57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4" meta:word-count="11" meta:character-count="112"/>
  </office:meta>
</office:document-meta>
</file>