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 style:shadow="none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size="24pt" style:font-size-asian="24pt" style:font-size-complex="24pt"/>
    </style:style>
    <style:style style:name="P4" style:family="paragraph" style:parent-style-name="Table_20_Contents">
      <style:paragraph-properties fo:margin-left="0cm" fo:margin-right="0cm" fo:orphans="2" fo:widows="2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style:font-name="Lucida Handwriting" fo:font-size="13.5pt" fo:letter-spacing="normal" fo:font-style="normal" fo:font-weight="bold"/>
    </style:style>
    <style:style style:name="T2" style:family="text">
      <style:text-properties fo:font-variant="normal" fo:text-transform="none" style:font-name="Lucida Handwriting" fo:letter-spacing="normal" fo:font-style="normal"/>
    </style:style>
    <style:style style:name="T3" style:family="text">
      <style:text-properties fo:font-variant="normal" fo:text-transform="none" style:font-name="Lucida Handwriting" fo:letter-spacing="normal" fo:font-style="normal" fo:font-weight="bold"/>
    </style:style>
    <style:style style:name="T4" style:family="text">
      <style:text-properties fo:font-variant="normal" fo:text-transform="none" fo:color="#660033" style:font-name="Lucida Handwriting" fo:font-size="13.5pt" fo:letter-spacing="normal" fo:font-style="normal" fo:font-weight="bold"/>
    </style:style>
    <style:style style:name="T5" style:family="text">
      <style:text-properties fo:font-variant="normal" fo:text-transform="none" fo:color="#660033" style:font-name="Lucida Handwriting" fo:letter-spacing="normal" fo:font-style="normal"/>
    </style:style>
    <style:style style:name="T6" style:family="text">
      <style:text-properties fo:font-variant="normal" fo:text-transform="none" fo:color="#660033" style:font-name="Lucida Handwriting" fo:letter-spacing="normal" fo:font-style="normal" fo:font-weight="bold"/>
    </style:style>
    <style:style style:name="T7" style:family="text">
      <style:text-properties fo:font-variant="normal" fo:text-transform="none" fo:color="#660033" fo:letter-spacing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Mäenpää</text:span></text:p>
      <text:p text:style-name="Text_20_body"/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4"><text:span text:style-name="T2">Maija Stiina Mäenpää</text:span><text:span text:style-name="T5"> <text:s text:c="21"/>s.11.5. 1830</text:span> 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2">Maijastiina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fredrik_praski.htm" text:style-name="Internet_20_link" text:visited-style-name="Visited_20_Internet_20_Link"><text:span text:style-name="T9">Fredrik Kruusi Johanna Mäenpää</text:span></text:a></text:p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7-21T12:54:52.98</meta:creation-date>
    <dc:date>2020-07-21T12:59:40.21</dc:date>
    <dc:creator>Merja Matomäki</dc:creator>
    <meta:editing-duration>PT4M46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4" meta:word-count="13" meta:character-count="115"/>
  </office:meta>
</office:document-meta>
</file>