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'Times New Roman', Times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ing_20_3">
      <style:paragraph-properties fo:text-align="center" style:justify-single-word="false"/>
      <style:text-properties fo:font-variant="normal" fo:text-transform="none" fo:color="#660033" style:font-name="Lucida Handwriting" fo:font-size="24pt" fo:letter-spacing="normal" fo:font-style="normal" style:font-size-asian="24pt" style:font-size-complex="24pt"/>
    </style:style>
    <style:style style:name="P3" style:family="paragraph" style:parent-style-name="Heading_20_3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Brander</text:h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3" text:outline-level="3"><text:span text:style-name="T1">Kaisa Liisa Brander <text:s text:c="3"/>s. 01.03.1785 <text:s text:c="19"/>k. __.__.1785</text:span></text:h>
            <text:p text:style-name="Text_20_body"><text:span text:style-name="T1"/>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Kaisa-Liisa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gabriel_brander.htm" text:style-name="Internet_20_link" text:visited-style-name="Visited_20_Internet_20_Link"><text:span text:style-name="T2">Gabriel Brander <text:s/>Anna Maria</text:span></text:a></text:p>
          </table:table-cell>
          <table:table-cell table:style-name="Taulukko1.A1" office:value-type="string">
            <text:p text:style-name="P1"><text:s text:c="36"/><text:a xlink:type="simple" xlink:href="https://asiakas.kotisivukone.com/files/merjamatomaki.kotisivukone.com/tiedostot/gabriel_brander.htm" text:style-name="Internet_20_link" text:visited-style-name="Visited_20_Internet_20_Link">Granlund</text:a></text:p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'Times New Roman', Times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8-13T11:31:24.77</meta:creation-date>
    <dc:date>2020-08-13T13:32:39.26</dc:date>
    <dc:creator>Merja Matomäki</dc:creator>
    <meta:editing-duration>PT9M49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5" meta:word-count="15" meta:character-count="170"/>
  </office:meta>
</office:document-meta>
</file>