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ackground-color="#999999">
        <style:background-image/>
      </style:paragraph-properties>
      <style:text-properties fo:font-size="18pt" style:font-size-asian="18pt" style:font-size-complex="18pt"/>
    </style:style>
    <style:style style:name="P2" style:family="paragraph" style:parent-style-name="Standard">
      <style:paragraph-properties fo:background-color="#99ff33">
        <style:background-image/>
      </style:paragraph-properties>
      <style:text-properties fo:font-size="18pt" style:font-size-asian="18pt" style:font-size-complex="18pt"/>
    </style:style>
    <style:style style:name="P3" style:family="paragraph" style:parent-style-name="Standard">
      <style:paragraph-properties fo:background-color="#000000">
        <style:background-image/>
      </style:paragraph-properties>
      <style:text-properties fo:font-size="18pt" style:font-size-asian="18pt" style:font-size-complex="18pt"/>
    </style:style>
    <style:style style:name="P4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font-size="18pt" style:font-size-asian="18pt" style:font-size-complex="18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ffff99"/>
    </style:style>
    <style:style style:name="T3" style:family="text">
      <style:text-properties fo:color="#ffff99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2"/><text:span text:style-name="T2">BLACK FRIDAY -</text:span><text:span text:style-name="T3">vähintään 25% ja enimmillään 60% alennus kaikista varastotuotteista, myös autoista</text:span></text:p>
      <text:p text:style-name="P1"/>
      <text:p text:style-name="P2"><text:s/>-25%-28%-30%-35%-38%-40%-45%-48%-50%-52%-55%-60%-</text:p>
      <text:p text:style-name="P1"/>
      <text:p text:style-name="P1"><text:s text:c="4"/><text:span text:style-name="T1">tarjousaika alkaa 17.11.2018 klo 12.00 ja päättyy 23.11.2018 klo 24.00</text:span>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i Kaistila</meta:initial-creator>
    <meta:creation-date>2018-11-17T10:00:30.80</meta:creation-date>
    <dc:date>2018-11-17T10:24:33.40</dc:date>
    <dc:creator>Kai Kaistila</dc:creator>
    <meta:editing-duration>PT8M21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3" meta:word-count="34" meta:character-count="223"/>
  </office:meta>
</office:document-meta>
</file>